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5/2019</text:p>
      <text:p text:style-name="P2"/>
      <text:p text:style-name="P3"><text:span text:style-name="T4">Ratifico a dispensa por Limite, nos termos do art. 24, inciso II, da Lei nº 8.666/93 e suas alterações, conforme PROCESSO ADMINISTRATIVO Nº 007/2019, DISPENSA Nº 005/2019, que tem por objeto a </text:span><text:span text:style-name="T5">AQUISIÇÃO DE BATERIA VEÍCULAR, PARA SUBSTITUIÇÃO NO VEÍCULO LÍNEA PERTENCENTE À CÂMARA MUNICIPAL DE NAVIRAÍ-MS</text:span><text:span text:style-name="T6">, tendo como favorecida a empresa </text:span><text:span text:style-name="T7">CASA DA BATERIA LTDA - ME</text:span><text:span text:style-name="T8">, inscrita no CNPJ sob o nº </text:span><text:span text:style-name="T9">22.299.492/0001-09</text:span><text:span text:style-name="T10">, sediada na </text:span><text:span text:style-name="T11">Avenida João Paulo II, 869, Jardim Progresso, </text:span><text:span text:style-name="T12">nesta cidade de Naviraí-MS, valor de </text:span><text:span text:style-name="T13">R$ 320,00 trezentos e vinte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02 PODER LEGISLATIVO</text:p>
      <text:p text:style-name="P17">02.01 CÂMARA MUNICIPAL</text:p>
      <text:p text:style-name="P18">01.031.0101.1000 OPERACIONALIZAÇÃO DAS ATIVIDADES ADMINISTRATIVAS</text:p>
      <text:p text:style-name="P19">3.3.90.30.00.0000 MATERIAL DE CONSUMO</text:p>
      <text:p text:style-name="P20">3.3.90.30.39.0000 MATERIAL PARA MANUTENÇÃO DE VEÍCULOS</text:p>
      <text:p text:style-name="P21"> </text:p>
      <text:p text:style-name="P22"><text:span text:style-name="T23">Data da Ratificação</text:span><text:span text:style-name="T24">: </text:span><text:span text:style-name="T25">25/03/2019</text:span></text:p>
      <text:p text:style-name="P26"> </text:p>
      <text:p text:style-name="P27"><text:span text:style-name="T28">SÍMON ROGÉRIO FREITAS ALVES DA SILVA</text:span></text:p>
      <text:p text:style-name="P29">Presidente da Câmara Municipal de Naviraí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50E27617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26/03/2019. Edição 2316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26T13:20:00Z</meta:creation-date>
    <dc:date>2019-03-26T13:21:00Z</dc:date>
    <meta:template xlink:href="Normal" xlink:type="simple"/>
    <meta:editing-cycles>1</meta:editing-cycles>
    <meta:editing-duration>PT60S</meta:editing-duration>
    <meta:document-statistic meta:page-count="1" meta:paragraph-count="2" meta:word-count="221" meta:character-count="1413" meta:row-count="9" meta:non-whitespace-character-count="1194"/>
  </office:meta>
</office:document-meta>
</file>